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Standard">
      <style:text-properties officeooo:rsid="000ab9f9" officeooo:paragraph-rsid="000ab9f9"/>
    </style:style>
    <style:style style:name="P2" style:family="paragraph" style:parent-style-name="Standard">
      <style:text-properties fo:font-weight="bold" officeooo:rsid="000ab9f9" officeooo:paragraph-rsid="000ab9f9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tratton 3D processing</text:p>
      <text:p text:style-name="P1"/>
      <text:p text:style-name="P1">The data is public domain. <text:s/>It had coordinates in trace headers, but no </text:p>
      <text:p text:style-name="P1">observer logs. <text:s/>So the coordinates were analysed and it was determined that</text:p>
      <text:p text:style-name="P1">the lines ran north-south and east-west. The receiver spacing was 110 feet</text:p>
      <text:p text:style-name="P1">and the nominal receiver line spacing was 1320 feet. Shot spacing was 220 feet</text:p>
      <text:p text:style-name="P1">on source lines 880 feet apart. A grid origin was assigned as 705552,2181139.</text:p>
      <text:p text:style-name="P1">CDP bins would be 55 feet by 110 feet.</text:p>
      <text:p text:style-name="P1">Shot line spacing is 8 times receiver interval.</text:p>
      <text:p text:style-name="P1">Receiver line spacing is 6 times shot interval.</text:p>
      <text:p text:style-name="P1">The survey area was rectangular. <text:s/>It was shot as four swaths, with an overlap</text:p>
      <text:p text:style-name="P1">of 3 receiver lines.</text:p>
      <text:p text:style-name="P1">60 to 120 channels were recorded on each receiver line, so the nominal fold</text:p>
      <text:p text:style-name="P1">inline would be 60/8=7.5. 6 receiver lines yields crossline fold of 3, so</text:p>
      <text:p text:style-name="P1">nominal fold is 22.5. There will be 224 crosslines of 155 inlines, giving</text:p>
      <text:p text:style-name="P1">34720 bins. A total of 535628 traces were recorded, so average fold is 15.4</text:p>
      <text:p text:style-name="P1"/>
      <text:p text:style-name="P1">Nominal receiver spacing was 110'</text:p>
      <text:p text:style-name="P1">Nominal receiver line spacing was 6 shots</text:p>
      <text:p text:style-name="P1">Nominal source line spacing was 8 receivers</text:p>
      <text:p text:style-name="P1">Nominal shot spacing was 220'</text:p>
      <text:p text:style-name="P1"/>
      <text:p text:style-name="P1">Record length was 6 seconds at 2 ms sampling.</text:p>
      <text:p text:style-name="P1">There were auxiliary channels, which were discarded.</text:p>
      <text:p text:style-name="P1">A gain of t to power 1 was applied up to 4 seconds. <text:s/></text:p>
      <text:p text:style-name="P1">Raw shots were examined, and approximately 1% of traces were so noisy that</text:p>
      <text:p text:style-name="P1">they would have to be killed.</text:p>
      <text:p text:style-name="P1"/>
      <text:p text:style-name="P1"/>
      <text:p text:style-name="P1">Ranges of 4 swaths:</text:p>
      <text:p text:style-name="P1">FFID<text:tab/><text:tab/> SL<text:tab/> SN<text:tab/> RL<text:tab/> RN<text:tab/> XL<text:tab/>IL</text:p>
      <text:p text:style-name="P1">1-262<text:tab/><text:tab/>494-612<text:tab/>101-108<text:tab/>101-106<text:tab/>101-212<text:tab/>0-229<text:tab/>0-47</text:p>
      <text:p text:style-name="P1">263-521<text:tab/>500-612<text:tab/>119-136<text:tab/>104-109<text:tab/>102-212<text:tab/>0-223<text:tab/>36-83</text:p>
      <text:p text:style-name="P1">522-787<text:tab/>500-613<text:tab/>137-154<text:tab/>107-112<text:tab/>101-212<text:tab/>-1-223<text:tab/>72-119</text:p>
      <text:p text:style-name="P1">788-1052<text:tab/>500-612<text:tab/>155-172<text:tab/>110-115<text:tab/>101-212<text:tab/>0-223<text:tab/>108-154</text:p>
      <text:p text:style-name="P1"/>
      <text:p text:style-name="P1">Full-fold area will be XL 60 to 163, and IL 12 to 142. That is</text:p>
      <text:p text:style-name="P1">131 inlines of 104 crosslines, giving 13624 traces stacked.</text:p>
      <text:p text:style-name="P1">The elevation varies 25 feet across the full-fold zone.</text:p>
      <text:p text:style-name="P1"/>
      <text:p text:style-name="P1">For first pass velocity picking, the full fold area was sorted to</text:p>
      <text:p text:style-name="P1">CDP gathers and AGC applied. Velocity analysis locations were</text:p>
      <text:p text:style-name="P1">chosen close to the line intersections in order to obtain some near</text:p>
      <text:p text:style-name="P1">offsets.</text:p>
      <text:p text:style-name="P1"/>
      <text:p text:style-name="P1">The short-offset locations are nominally at HDR8=multiple of 16</text:p>
      <text:p text:style-name="P1">64 80 96 112 128 144 160 (7 virtual lines)</text:p>
      <text:p text:style-name="P1">and HDR7=5+multiple of 12.</text:p>
      <text:p text:style-name="P1">17 29 41 53 65 77 89 101 113 125 137 (11 virtual lines)</text:p>
      <text:p text:style-name="P1"><text:soft-page-break/>So 77 picking locations would be needed. Picking locations would be</text:p>
      <text:p text:style-name="P1">spaced 1320' N-S and 880' E-W.</text:p>
      <text:p text:style-name="P1"/>
      <text:p text:style-name="P1">The stack shows an event at 1.1 seconds throughout. <text:s/>More reflection down</text:p>
      <text:p text:style-name="P1">to 2 seconds are good. <text:s/>The deepest event is between 3.8 and 4.2 seconds,</text:p>
      <text:p text:style-name="P1">but not across the whole survey. Due to shot and receivers deviating from</text:p>
      <text:p text:style-name="P1">straight lines, stack fold varies from 16 to 32 in full-fold zone.</text:p>
      <text:p text:style-name="P1"/>
      <text:p text:style-name="P1">For post-stack enhancement, fx decon and dip filtering were tried.</text:p>
      <text:p text:style-name="P1">The fx decon looks wormy along inlines (the axis to which it is applied).</text:p>
      <text:p text:style-name="P1">The dip filter leaves more noise, but looks the same in both axes, as</text:p>
      <text:p text:style-name="P1">it is a 3D filter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AU" style:letter-kerning="true" style:font-name-asian="DejaVu LGC Sans" style:font-size-asian="10.5pt" style:language-asian="zh" style:country-asian="CN" style:font-name-complex="DejaVu LGC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AU" style:letter-kerning="true" style:font-name-asian="DejaVu LGC Sans" style:font-size-asian="10.5pt" style:language-asian="zh" style:country-asian="CN" style:font-name-complex="DejaVu LGC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LGC Sans" style:font-family-asian="'DejaVu LGC Sans'" style:font-family-generic-asian="system" style:font-pitch-asian="variable" style:font-size-asian="14pt" style:font-name-complex="DejaVu LGC Sans" style:font-family-complex="'DejaVu LGC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7T17:27:07.622702417</meta:creation-date>
    <dc:date>2016-12-27T17:31:58.234508796</dc:date>
    <meta:editing-duration>P0D</meta:editing-duration>
    <meta:editing-cycles>1</meta:editing-cycles>
    <meta:document-statistic meta:table-count="0" meta:image-count="0" meta:object-count="0" meta:page-count="2" meta:paragraph-count="51" meta:word-count="490" meta:character-count="2747" meta:non-whitespace-character-count="2293"/>
    <meta:generator>LibreOffice/4.1.4.2$Linux_X86_64 LibreOffice_project/0a0440ccc0227ad9829de5f46be37cfb6edcf72</meta:generator>
  </office:meta>
</office:document-meta>
</file>