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officeooo:rsid="0005b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ing of the line AVO 12.</text:p>
      <text:p text:style-name="Standard"/>
      <text:p text:style-name="Standard">This is a public domain line from the Mobil Viking Graben dataset.</text:p>
      <text:p text:style-name="Standard">The line is available as a SEG Y file at 4 ms sample interval. <text:s/>There is also a far-field signature but at 1 ms sample interval.</text:p>
      <text:p text:style-name="Standard"/>
      <text:p text:style-name="P2">Acquisition parameters</text:p>
      <text:p text:style-name="Standard">120 channels</text:p>
      <text:p text:style-name="Standard">receiver interval 25 m</text:p>
      <text:p text:style-name="Standard">shot interval 25 m</text:p>
      <text:p text:style-name="Standard">near offset<text:tab/><text:span text:style-name="T1">262 m</text:span></text:p>
      <text:p text:style-name="Standard">cable depth<text:tab/><text:span text:style-name="T1">10 m</text:span></text:p>
      <text:p text:style-name="Standard">gun depth<text:tab/><text:span text:style-name="T1">6 m</text:span></text:p>
      <text:p text:style-name="Standard"/>
      <text:p text:style-name="Standard">The data quality is good with no dead channels. <text:s/>There are misfires when 2 or 3 consecutive shots were missed. The water bottom depth varies little.</text:p>
      <text:p text:style-name="Standard"/>
      <text:p text:style-name="Standard"/>
      <text:p text:style-name="Standard">The SEG Y data file was read. <text:s/>The trace headers contained CDP numbers and coordinates, so geometry definition was not necessary.</text:p>
      <text:p text:style-name="Standard"/>
      <text:p text:style-name="Standard">Shot amplitude normalisation was the only preliminary processing step.</text:p>
      <text:p text:style-name="Standard"/>
      <text:p text:style-name="Standard">The data was sorted to common offset gathers. Noise attenuation was effected by f-x decon.</text:p>
      <text:p text:style-name="Standard">This used an operator of 5 points in a window 21 traces by 600 ms.</text:p>
      <text:p text:style-name="Standard"/>
      <text:p text:style-name="Standard">Phase-only designature was done using the far-field signature.</text:p>
      <text:p text:style-name="Standard"/>
      <text:p text:style-name="Standard">Missing trace interpolation was performed on these gathers to restore missing shots.</text:p>
      <text:p text:style-name="Standard"/>
      <text:p text:style-name="Standard">The data was sorted to CDP gathers and a semblance velocity analysis was created at interval of 120 CDPs. First pass velocities were picked. <text:span text:style-name="T1">These were used to create a brute stack.</text:span></text:p>
      <text:p text:style-name="Standard"/>
      <text:p text:style-name="Standard">The data was also sorted back to shot gathers. <text:s/>Near traces were extrapolated for surface multiple attenuation (SMA) using first-pass velocities. <text:s/>A head mute was applied to remove direct wave and refractions. The SMA multiple estimate was computed over range of 5 to 60 Hz, then the multiples removed by adaptive subtraction, starting at 900 ms with window of 200 ms.</text:p>
      <text:p text:style-name="Standard"/>
      <text:p text:style-name="Standard">The SMA shots were sorted to CDP gathers and another semblance velocity analysis done at interval of 120 CDPs.</text:p>
      <text:p text:style-name="Standard"/>
      <text:p text:style-name="Standard">Radon demultiple was performed with second-pass velocities. This was parabolic radon over</text:p>
      <text:p text:style-name="Standard">6 to 80 Hz rejecting multiples with moveout 0.06 to 0.8 seconds at far offset.</text:p>
      <text:p text:style-name="Standard"/>
      <text:p text:style-name="Standard">Finally, residual moveout trim was computed for a range of 12 ms at far offset and applied to the gathers, and final stack outpu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1$Build-9421</meta:generator>
    <meta:creation-date>2014-11-09T21:47:09</meta:creation-date>
    <dc:creator>Michael Seman</dc:creator>
    <dc:date>2016-12-27T12:09:35</dc:date>
    <meta:editing-cycles>6</meta:editing-cycles>
    <meta:editing-duration>PT2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43" meta:character-count="1949"/>
  </office:meta>
</office:document-meta>
</file>